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2-subtitle">
      <style:graphic-properties draw:fill-color="#ffffff" fo:min-height="14.001cm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2-subtitle">
      <style:graphic-properties draw:fill-color="#ffffff" fo:min-height="12.751cm"/>
      <style:paragraph-properties style:writing-mode="lr-tb"/>
    </style:style>
    <style:style style:name="pr7" style:family="presentation" style:parent-style-name="Vivid2-notes">
      <style:graphic-properties draw:fill-color="#ffffff" fo:min-height="12.464cm"/>
      <style:paragraph-properties style:writing-mode="lr-tb"/>
    </style:style>
    <style:style style:name="pr8" style:family="presentation" style:parent-style-name="Vivid2-subtitle">
      <style:graphic-properties draw:fill-color="#ffffff" draw:textarea-vertical-align="top" fo:min-height="12.7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30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hyphenate="false" loext:hyphenation-no-caps="false" loext:hyphenation-no-last-word="false"/>
    </style:style>
    <style:style style:name="T1" style:family="text">
      <style:text-properties fo:font-size="27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 presentation:user-transformed="true">
          <draw:text-box>
            <text:p>Meet the release team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 text:style-name="P1"><text:span text:style-name="T1">Paul Gevers</text:span></text:p>
            <text:p text:style-name="P1"><text:span text:style-name="T1">Release Team memb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5.199cm" svg:height="14.001cm" svg:x="1.397cm" svg:y="0.949cm" presentation:class="subtitle" presentation:user-transformed="true">
          <draw:text-box>
            <text:p text:style-name="P4">Who we are:</text:p>
            <text:p text:style-name="P4"><text:span text:style-name="T2"><text:s/></text:span><text:span text:style-name="T2">* Emilio Pozuelo Monfort (pochu)</text:span></text:p>
            <text:p text:style-name="P4"><text:span text:style-name="T2"><text:s/></text:span><text:span text:style-name="T2">* Adam D. Barratt (adsb)</text:span></text:p>
            <text:p text:style-name="P4"><text:span text:style-name="T2"><text:s/></text:span><text:span text:style-name="T2">* Julien Cristau (jcristau)</text:span></text:p>
            <text:p text:style-name="P4"><text:span text:style-name="T2"><text:s/></text:span><text:span text:style-name="T2">* Cyril Brulebois (kibi)</text:span></text:p>
            <text:p text:style-name="P4"><text:span text:style-name="T2"><text:s/></text:span><text:span text:style-name="T2">* Ivo De Decker (ivodd)</text:span></text:p>
            <text:p text:style-name="P4"><text:span text:style-name="T2"><text:s/></text:span><text:span text:style-name="T2">* Jonathan Wiltshire (jmw)</text:span></text:p>
            <text:p text:style-name="P4"><text:span text:style-name="T2"><text:s/></text:span><text:span text:style-name="T2">* Paul Gevers (elbrus)</text:span></text:p>
            <text:p text:style-name="P4"><text:span text:style-name="T2"><text:s/></text:span><text:span text:style-name="T2">* Graham Inggs (ginggs)</text:span></text:p>
            <text:p text:style-name="P4"><text:span text:style-name="T2"><text:s/></text:span><text:span text:style-name="T2">* Sebastian Ramacher (sramacher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7" draw:layer="layout" svg:width="25cm" svg:height="12.751cm" svg:x="1.5cm" svg:y="0.75cm" presentation:class="subtitle" presentation:user-transformed="true">
          <draw:text-box>
            <text:p text:style-name="P4">Task description:</text:p>
            <text:p text:style-name="P4">The Release Team oversees and manages the releases of the</text:p>
            <text:p text:style-name="P4">testing, stable, and oldstable distributions (aka suites).</text:p>
          </draw:text-box>
        </draw:frame>
        <draw:frame draw:style-name="gr2" draw:text-style-name="P8" draw:layer="layout" svg:width="26.546cm" svg:height="1.259cm" svg:x="0cm" svg:y="14.241cm">
          <draw:text-box>
            <text:p>https://lists.debian.org/debian-devel-announce/2020/07/msg00004.html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32" presentation:use-date-time-name="dtd1">
        <office:forms form:automatic-focus="false" form:apply-design-mode="false"/>
        <draw:frame presentation:style-name="pr8" draw:text-style-name="P7" draw:layer="layout" svg:width="25cm" svg:height="14.191cm" svg:x="1.5cm" svg:y="0.85cm" presentation:class="subtitle" presentation:user-transformed="true">
          <draw:text-box>
            <text:p text:style-name="P4"><text:span text:style-name="T3">Cambridge 2023 sprint</text:span></text:p>
            <text:p text:style-name="P4"><text:span text:style-name="T4">Topics discussed</text:span></text:p>
            <text:p text:style-name="P4"><text:span text:style-name="T4">Team internals</text:span></text:p>
            <text:list text:style-name="L3">
              <text:list-item>
                <text:p text:style-name="P4"><text:span text:style-name="T2">Responsibilies of team members</text:span></text:p>
              </text:list-item>
              <text:list-item>
                <text:p text:style-name="P4"><text:span text:style-name="T2">Mail list usage</text:span></text:p>
              </text:list-item>
              <text:list-item>
                <text:p text:style-name="P10"><text:span text:style-name="T2">Onboarding new team members</text:span></text:p>
              </text:list-item>
            </text:list>
            <text:list text:style-name="L4">
              <text:list-item>
                <text:p text:style-name="P11"><text:span text:style-name="T2">Architecture qualification</text:span></text:p>
              </text:list-item>
              <text:list-item>
                <text:p text:style-name="P11"><text:span text:style-name="T2">Work flows around (point) releases</text:span></text:p>
              </text:list-item>
            </text:list>
            <text:p text:style-name="P4"><text:span text:style-name="T2">elbrus’ tier proposal</text:span></text:p>
            <text:p text:style-name="P4"><text:span text:style-name="T2">Freeze policy</text:span></text:p>
          </draw:text-box>
        </draw:frame>
        <draw:frame draw:style-name="gr2" draw:text-style-name="P8" draw:layer="layout" svg:width="0.202cm" svg:height="1.737cm" svg:x="0.971cm" svg:y="10.682cm">
          <draw:text-box>
            <text:p><text:span text:style-name="T4"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>
          <draw:text-box>
            <text:p>Questions?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text-align="end"/>
    </style:style>
    <style:style style:name="MP10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5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9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10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21:35:37.668346317</meta:creation-date>
    <meta:editing-duration>PT2H31M14S</meta:editing-duration>
    <meta:editing-cycles>8</meta:editing-cycles>
    <meta:generator>LibreOffice/7.5.8.2$Linux_X86_64 LibreOffice_project/50$Build-2</meta:generator>
    <dc:title>Vivid</dc:title>
    <dc:date>2023-11-25T12:52:41.977634021</dc:date>
    <meta:document-statistic meta:object-count="62"/>
  </office:meta>
</office:document-meta>
</file>